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visielegging ontwerp wijziging omgevingsplan: ‘TAM-omgevingsplan H22C omgeving Haimersweg 200 (NL.IMRO.0153.TAMH22C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ele gemeente Enschede geldt per 1 januari 2024 het omgevingsplan. Alle geldende bestemmingsplannen zijn tijdelijk onderdeel van het omgevingsplan. Ze worden stap voor stap vervangen door het nieuwe omgevingsplan.</text:p>
            <text:p text:style-name="common-al">Het TAM-omgevingsplan is een wijziging van het omgevingsplan van Enschede. Het is juridisch een onderdeel van het omgevingsplan.</text:p>
            <text:p text:style-name="common-al">Voor het perceel omgeving Haimersweg 200 is het ‘TAM-omgevingsplan H22C omgeving Haimersweg 200’ontworpen. </text:p>
            <text:p text:style-name="common-al">Dit plan voorziet in 4 schuurwoningen nabij de boerderij Haimersweg 200 en omzetting van agrarische percelen naar de functie natuur.</text:p>
            <text:p text:style-name="tussenkopcur">Participatie</text:p>
            <text:p text:style-name="common-al">Initiatiefnemer is verantwoordelijk voor de participatie. De participatie heeft ondermeer geleid tot reductie van het aantal woningen (van 6 naar 4) op dit terrein.</text:p>
            <text:p text:style-name="tussenkopcur">Inzien ontwerp wijziging omgevingsplan:</text:p>
            <text:p text:style-name="common-al">De ontwerp wijziging van het omgevingsplan met de daarbij behorende stukken ligt van 25 september 2025 tot en met 5 november 2025 voor een ieder ter inzage. </text:p>
            <text:p text:style-name="common-al">De ontwerp wijziging van het omgevingsplan met de daarbij behorende stukken kunt u online bekijken via de knop ‘regels op de kaart’ op de volgende website: <text:a xlink:href="https://omgevingswet.overheid.nl/regels-op-de-kaart/" xlink:type="simple">https://omgevingswet.overheid.nl/regels-op-de-kaart/</text:a></text:p>
            <text:p text:style-name="common-al">Daar kunt u aan de linkerzijde van het scherm zoeken op locatie en via de tab ‘documenten’ kunt u zoeken op de naam of op het identificatienummer van het plan (NL.IMRO.0153.TAMH22C-0002).</text:p>
            <text:p text:style-name="tussenkopcur">Inzien wijziging omgevingsplan op Stadskantoor, heeft u vragen of wilt u een nadere toelichting?</text:p>
            <text:p text:style-name="common-al">Wilt u de ontwerp wijziging van het omgevingsplan bekijken op het Stadskantoor, hierover vragen stellen of wilt u een nadere toelichting? Dan kunt u een e-mail sturen aan <text:a xlink:href="mailto:omgevingsplan@enschede.nl" xlink:type="simple">omgevingsplan@enschede.nl</text:a></text:p>
            <text:p text:style-name="common-al">Wij verzoeken u in de e-mail aan te geven of u een afspraak wilt maken en de naam van het plan, uw naam en telefoonnummer te vermelden. Het stellen van vragen via de e-mail wordt niet gezien als het indienen van een zienswijze. </text:p>
            <text:p text:style-name="tussenkopcur">Mogelijkheid indienen zienswijze</text:p>
            <text:p text:style-name="last-al">Gedurende de hiervoor genoemde termijn kan iedereen die dat wil een zienswijze over deze ontwerp wijziging van het omgevingsplan sturen aan de gemeenteraad<text:span text:style-name="nadrukcur">. </text:span>Dat kan online, schriftelijk of mondeling:</text:p>
            <text:list text:style-name="id1-3-2-1-1-16">
              <text:list-item text:style-override="id1-3-2-1-1-16-1">
                <text:number>-</text:number>
                <text:p text:style-name="al">Online zienswijzen: kunnen worden ingediend via <text:a xlink:href="http://www.enschede.nl/zienswijze" xlink:type="simple">www.enschede.nl/zienswijze</text:a><text:span text:style-name="nadrukondlijn">.</text:span> Hiervoor heeft u DigiD (voor inwoners) of eHerkenning (voor ondernemers) nodig;</text:p>
              </text:list-item>
              <text:list-item text:style-override="id1-3-2-1-1-16-2">
                <text:number>-</text:number>
                <text:p text:style-name="al">Schriftelijke zienswijzen: kunnen via een brief worden gericht aan de gemeenteraad, Postbus 20, 7500 AA Enschede. In de brief vermeldt u : ‘zienswijze ontwerp wijziging omgevingsplan TAM-omgevingsplan H22C omgeving Haimersweg 200 (NL.IMRO.0153.TAM22C-0002), uw naam, adres en uw handtekening.</text:p>
              </text:list-item>
              <text:list-item text:style-override="id1-3-2-1-1-16-3">
                <text:number>-</text:number>
                <text:p text:style-name="al">Mondelinge zienswijze: Hiervoor kunt u een afspraak maken door een e-mail te sturen aan <text:a xlink:href="mailto:omgevingsplan@enschede.nl" xlink:type="simple">omgevingsplan@enschede.nl</text:a>. Vermeldt in de e-mail uw naam, adres en telefoonnumme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7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TAMH22C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visielegging ontwerp wijziging omgevingsplan: ‘TAM-omgevingsplan H22C omgeving Haimersweg 200 (NL.IMRO.0153.TAMH22C-0002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09</meta:user-defined>
    <meta:user-defined meta:name="OVERHEIDop.GmbID/DC.identifier">gmb-2025-409709</meta:user-defined>
    <meta:user-defined meta:name="OVERHEIDop.versieInformatie"/>
  </office:meta>
</office:document-meta>
</file>