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erste Zeine 90 a tot en met Eerste Zeine d 5144 AL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8-09-2025 besloten een omgevingsvergunning te verlenen met zaaknummer WWK-2025-014002 voor het kappen van 1 Balsempopulier op het perceel nabij gelegen de Eerste Zeine 90 a t/m d, 5144 AL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8-09-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70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0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0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mgevingsvergunning, Eerste Zeine 90 a tot en met Eerste Zeine d 5144 AL in Waalwijk</meta:user-defined>
    <meta:user-defined meta:name="DCTERMS.W3CDTF/DCTERMS.available">2025-09-24</meta:user-defined>
    <meta:user-defined meta:name="DCTERMS.W3CDTF/OVERHEIDop.jaargang">2025</meta:user-defined>
    <meta:user-defined meta:name="OVERHEIDop.publicationIssue">409707</meta:user-defined>
    <meta:user-defined meta:name="OVERHEIDop.GmbID/DC.identifier">gmb-2025-409707</meta:user-defined>
    <meta:user-defined meta:name="OVERHEIDop.versieInformatie"/>
  </office:meta>
</office:document-meta>
</file>