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lengen van de bestaande fietsenstalling  - Kelvinlaan 17,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laan 17, 9207JB Drachten, het verlengen van de bestaande fietsenstalling , ontvangen: 18 september 2025. De aanvraag is geregistreerd onder zaaknummer Z2025-000023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97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meta:user-defined meta:name="DCTERMS.abstract">Aanvraag omgevingsvergunning: Kelvinlaan 17, 9207JB Drachten, het verlengen van de bestaande fietsenstalling , ontvangen: 18 september 2025, zaaknummer: Z2025-00002317</meta:user-defined>
    <dc:language>nl</dc:language>
    <meta:user-defined meta:name="OVERHEIDop.locatietype/OVERHEIDop.gebiedsmarkering">Vlak</meta:user-defined>
    <meta:user-defined meta:name="DC.title">Gemeente Smallingerland - aanvraag omgevingsvergunning - het verlengen van de bestaande fietsenstalling  - Kelvinlaan 17, 9207JB Drachten</meta:user-defined>
    <meta:user-defined meta:name="DCTERMS.W3CDTF/DCTERMS.available">2025-09-22</meta:user-defined>
    <meta:user-defined meta:name="DCTERMS.W3CDTF/OVERHEIDop.jaargang">2025</meta:user-defined>
    <meta:user-defined meta:name="OVERHEIDop.publicationIssue">409703</meta:user-defined>
    <meta:user-defined meta:name="OVERHEIDop.GmbID/DC.identifier">gmb-2025-409703</meta:user-defined>
    <meta:user-defined meta:name="OVERHEIDop.versieInformatie"/>
  </office:meta>
</office:document-meta>
</file>