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itenom 73, 8313AH Rutten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97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3</meta:user-defined>
    <meta:user-defined meta:name="DCTERMS.abstract">Buitenom 73, 8313AH Rutten: Omgevingsvergunning 29 januari 2025 het uitbreiden/veranderen van de woning</meta:user-defined>
    <dc:language>nl</dc:language>
    <meta:user-defined meta:name="OVERHEIDop.locatietype/OVERHEIDop.gebiedsmarkering">Vlak</meta:user-defined>
    <meta:user-defined meta:name="DC.title">Besluit omgevingsvergunning Buitenom 73, 8313AH Rutten: het uitbreiden/veranderen van de wo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70</meta:user-defined>
    <meta:user-defined meta:name="OVERHEIDop.GmbID/DC.identifier">gmb-2025-40970</meta:user-defined>
    <meta:user-defined meta:name="OVERHEIDop.versieInformatie"/>
  </office:meta>
</office:document-meta>
</file>