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0857.00_Koudekerk_Dorpsstraat 70_wijzigen van de gevel aan Dorpsstraat 70, 2396 H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20857.00_Koudekerk_Dorpsstraat 70_wijzigen van de gevel aan Dorpsstraat 70, 2396 HE Koudekerk aan den Rijn, geregistreerd onder nr. 048437017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De gemeente neemt daarover waarschijnlijk voor 11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6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1739</meta:user-defined>
    <meta:user-defined meta:name="DCTERMS.abstract">Aanvraag vergunning voor 20857.00_Koudekerk_Dorpsstraat 70_wijzigen van de gevel aan Dorpsstraat 70, 2396 HE Koudekerk aan den Rijn</meta:user-defined>
    <dc:language>nl</dc:language>
    <meta:user-defined meta:name="OVERHEIDop.locatietype/OVERHEIDop.gebiedsmarkering">Punt</meta:user-defined>
    <meta:user-defined meta:name="DC.title">Aanvraag vergunning voor 20857.00_Koudekerk_Dorpsstraat 70_wijzigen van de gevel aan Dorpsstraat 70, 2396 HE Koudekerk aan den Rij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99</meta:user-defined>
    <meta:user-defined meta:name="OVERHEIDop.GmbID/DC.identifier">gmb-2025-409699</meta:user-defined>
    <meta:user-defined meta:name="OVERHEIDop.versieInformatie"/>
  </office:meta>
</office:document-meta>
</file>