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207-H 1056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ane grondvloer door een lichtgewicht renovatievloer </text:p>
            <text:p text:style-name="common-al">Zaakadres: Jan van Galenstraat 207-H 1056BV Amsterdam</text:p>
            <text:p text:style-name="common-al">Datum ontvangst: 25-08-2025</text:p>
            <text:p text:style-name="common-al">Zaaknummer: Z2025-036131</text:p>
            <text:p text:style-name="common-al">DSO-nummer: 20250825013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69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31</meta:user-defined>
    <meta:user-defined meta:name="DCTERMS.abstract">(SDW) - Vervangen van de begane grondvloer door een lichtgewicht renovatievloer Jan van Galenstraat 20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alenstraat 207-H 1056BV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97</meta:user-defined>
    <meta:user-defined meta:name="OVERHEIDop.GmbID/DC.identifier">gmb-2025-409697</meta:user-defined>
    <meta:user-defined meta:name="OVERHEIDop.versieInformatie"/>
  </office:meta>
</office:document-meta>
</file>