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14 gesloten bodemenergiesystemen op de locatie Laan der Verenigde Naties ong. te Dordrecht zaaknummer 9003Z-25-4696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realiseren van 14 gesloten bodemenergiesystemen op de locatie Laan der Verenigde Naties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6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14 gesloten bodemenergiesystemen op de locatie Laan der Verenigde Naties ong. te Dordrecht zaaknummer 9003Z-25-469636</meta:user-defined>
    <meta:user-defined meta:name="DCTERMS.W3CDTF/DCTERMS.available">2025-09-22</meta:user-defined>
    <meta:user-defined meta:name="DCTERMS.W3CDTF/OVERHEIDop.jaargang">2025</meta:user-defined>
    <meta:user-defined meta:name="OVERHEIDop.publicationIssue">409689</meta:user-defined>
    <meta:user-defined meta:name="OVERHEIDop.GmbID/DC.identifier">gmb-2025-409689</meta:user-defined>
    <meta:user-defined meta:name="OVERHEIDop.versieInformatie"/>
  </office:meta>
</office:document-meta>
</file>