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angzaamverkeersweg F - NOK R1 op locatie Sluisbuurt Zuid</text:p>
            <text:p text:style-name="common-al">Zaakadres: </text:p>
            <text:p text:style-name="common-al">Datum ontvangst: 26-08-2025</text:p>
            <text:p text:style-name="common-al">Zaaknummer: Z2025-036344</text:p>
            <text:p text:style-name="common-al">DSO-nummer: 2025082601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44</meta:user-defined>
    <meta:user-defined meta:name="DCTERMS.abstract">het realiseren van een langzaamverkeersweg F - NOK R1 op locatie Sluisbuurt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88</meta:user-defined>
    <meta:user-defined meta:name="OVERHEIDop.GmbID/DC.identifier">gmb-2025-409688</meta:user-defined>
    <meta:user-defined meta:name="OVERHEIDop.versieInformatie"/>
  </office:meta>
</office:document-meta>
</file>