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 B, 2517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en vergroten van de aanbouw over meerdere verdiepingen bij het kantoor en winkel Laan van Meerdervoort 7B, het legaliseren van appartementen op de 2e en 3e verdieping, het wijzigen van de functie wonen op de 1e verdieping naar kantoor en het plaatsen van een warmtepomp buitenunit op het dak</text:p>
            <text:p text:style-name="common-al"/>
            <text:p text:style-name="common-al">Ons kenmerk: VTH2024-17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 B, 2517 AB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6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15</meta:user-defined>
    <meta:user-defined meta:name="DCTERMS.abstract">het vervangen en vergroten van de aanbouw over meerdere verdiepingen bij het kantoor en winkel Laan van Meerdervoort 7B, het legaliseren van appartementen op de 2e en 3e verdieping, het wijzigen van de functie wonen op de 1e verdieping naar kantoor en het plaatsen van een warmtepomp buitenunit op he</meta:user-defined>
    <dc:language>nl</dc:language>
    <meta:user-defined meta:name="OVERHEIDop.locatietype/OVERHEIDop.gebiedsmarkering">Punt</meta:user-defined>
    <meta:user-defined meta:name="DC.title">Omgevingsvergunning - Beschikking Verleend, Laan van Meerdervoort 7 B, 2517 AB 's-Gravenhage</meta:user-defined>
    <meta:user-defined meta:name="OVERHEIDop.datumEindeReactietermijn">2025-11-03</meta:user-defined>
    <meta:user-defined meta:name="OVERHEIDop.terinzageleggingBG">https://www.digitale-inzage.nl/Den%20Haag/dossier/oeBB88QCl0qFe1VbexWHUg</meta:user-defined>
    <meta:user-defined meta:name="DCTERMS.W3CDTF/DCTERMS.available">2025-09-22</meta:user-defined>
    <meta:user-defined meta:name="DCTERMS.W3CDTF/OVERHEIDop.jaargang">2025</meta:user-defined>
    <meta:user-defined meta:name="OVERHEIDop.publicationIssue">409685</meta:user-defined>
    <meta:user-defined meta:name="OVERHEIDop.GmbID/DC.identifier">gmb-2025-409685</meta:user-defined>
    <meta:user-defined meta:name="OVERHEIDop.versieInformatie"/>
  </office:meta>
</office:document-meta>
</file>