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oprichten woonhuis, hebben uitweg en afwijken van regels omgevingsplan aan de Driel 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5 een besluit genomen op de aanvraag met zaaknummer Z2025-00002718 voor een Omgevingsvergunning voor het oprichten van een woonhuis, het hebben van uitweg en hiervoor afwijken van regels in het omgevingsplan op locatie Driel 4 (kavel 10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968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718</meta:user-defined>
    <meta:user-defined meta:name="DCTERMS.abstract">Betreft: Beschikking op aanvraag op locatie Driel 4 (kavel 10) in Hengelo</meta:user-defined>
    <dc:language>nl</dc:language>
    <meta:user-defined meta:name="OVERHEIDop.locatietype/OVERHEIDop.gebiedsmarkering">Vlak</meta:user-defined>
    <meta:user-defined meta:name="DC.title">Kennisgeving besluit op Omgevingsvergunning; oprichten woonhuis, hebben uitweg en afwijken van regels omgevingsplan aan de Driel 4 in Hengelo.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683</meta:user-defined>
    <meta:user-defined meta:name="OVERHEIDop.GmbID/DC.identifier">gmb-2025-409683</meta:user-defined>
    <meta:user-defined meta:name="OVERHEIDop.versieInformatie"/>
  </office:meta>
</office:document-meta>
</file>