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intocht Nobelhorst van 15 november 2025 t/m  - Charles Barklastraat 15, het evenement is in de dorpshaven (CharlesBarklastraat) en op De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7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september 2025</text:p>
            <text:p text:style-name="common-al">
            <text:span text:style-name="nadrukvet">Omschrijving:</text:span> Sinterklaasintocht Nobelhorst van 15 november 2025 t/m </text:p>
            <text:p text:style-name="common-al">
            <text:span text:style-name="nadrukvet">Locatie:</text:span> Charles Barklastraat 15, het evenement is in de dorpshaven (CharlesBarklastraat) en op De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6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Sinterklaasintocht Nobelhorst van 15 november 2025 t/m  - Charles Barklastraat 15, het evenement is in de dorpshaven (CharlesBarklastraat) en op De Brink</meta:user-defined>
    <meta:user-defined meta:name="DCTERMS.W3CDTF/DCTERMS.available">2025-09-22</meta:user-defined>
    <meta:user-defined meta:name="DCTERMS.W3CDTF/OVERHEIDop.jaargang">2025</meta:user-defined>
    <meta:user-defined meta:name="OVERHEIDop.publicationIssue">409680</meta:user-defined>
    <meta:user-defined meta:name="OVERHEIDop.GmbID/DC.identifier">gmb-2025-409680</meta:user-defined>
    <meta:user-defined meta:name="OVERHEIDop.versieInformatie"/>
  </office:meta>
</office:document-meta>
</file>