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18-10-2025 / 26-10-2025 (Verkoopdagen/tijden) - Grote Mark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34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september 2025</text:p>
            <text:p text:style-name="common-al">
            <text:span text:style-name="nadrukvet">Omschrijving:</text:span> promotionele standplaats 18-10-2025 / 26-10-2025 (Verkoopdagen/tijden)</text:p>
            <text:p text:style-name="common-al">
            <text:span text:style-name="nadrukvet">Locatie:</text:span> Grote Markt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6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18-10-2025 / 26-10-2025 (Verkoopdagen/tijden) - Grote Markt (Almere Stad)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74</meta:user-defined>
    <meta:user-defined meta:name="OVERHEIDop.GmbID/DC.identifier">gmb-2025-409674</meta:user-defined>
    <meta:user-defined meta:name="OVERHEIDop.versieInformatie"/>
  </office:meta>
</office:document-meta>
</file>