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PARK DE BRAACKEN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Park De Braacken Vught (sectie L 4509), kappen van 3 bomen, het kappen van 1 Fagus sylvatica ‘Atropunicea’, 1 Fagus sylvatica en 1 Acer pseudoplatanus, Z24-284242.</text:p>
            <text:p text:style-name="common-al"/>
            <text:p text:style-name="common-al">Herplantingsplicht van 2 bomen.</text:p>
            <text:p text:style-name="common-al"/>
            <text:p text:style-name="common-al">De vergunning is verzonden op 18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96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GEMEENTE VUGHT – VERLEENDE OMGEVINGSVERGUNNING KAPPEN – PARK DE BRAACKEN VUGHT</meta:user-defined>
    <meta:user-defined meta:name="DCTERMS.W3CDTF/DCTERMS.available">2025-09-24</meta:user-defined>
    <meta:user-defined meta:name="DCTERMS.W3CDTF/OVERHEIDop.jaargang">2025</meta:user-defined>
    <meta:user-defined meta:name="OVERHEIDop.publicationIssue">409664</meta:user-defined>
    <meta:user-defined meta:name="OVERHEIDop.GmbID/DC.identifier">gmb-2025-409664</meta:user-defined>
    <meta:user-defined meta:name="OVERHEIDop.versieInformatie"/>
  </office:meta>
</office:document-meta>
</file>