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aanbouw en het aanleggen van een vijver aan Waterstraat 11, 8172ED Vaassen (135510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aanbouw en het aanleggen van een vijver aan Waterstraat 11, 8172ED Vaassen. </text:p>
            <text:p text:style-name="common-al">Datum aanvraag:  18-09-2025</text:p>
            <text:p text:style-name="common-al">Zaaknummer : 13551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965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5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5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131</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bouwen van een aanbouw en het aanleggen van een vijver aan Waterstraat 11, 8172ED Vaassen (1355103)</meta:user-defined>
    <meta:user-defined meta:name="DCTERMS.W3CDTF/DCTERMS.available">2025-09-22</meta:user-defined>
    <meta:user-defined meta:name="DCTERMS.W3CDTF/OVERHEIDop.jaargang">2025</meta:user-defined>
    <meta:user-defined meta:name="OVERHEIDop.publicationIssue">409655</meta:user-defined>
    <meta:user-defined meta:name="OVERHEIDop.GmbID/DC.identifier">gmb-2025-409655</meta:user-defined>
    <meta:user-defined meta:name="OVERHEIDop.versieInformatie"/>
  </office:meta>
</office:document-meta>
</file>