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and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randweg 32, 3151HV, plaatsen van balkons inclusief schuiframen (aanvraagdatum 09-09-2025, dossiernummer OMV.25.09.0010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964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4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randweg 3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48</meta:user-defined>
    <meta:user-defined meta:name="OVERHEIDop.GmbID/DC.identifier">gmb-2025-409648</meta:user-defined>
    <meta:user-defined meta:name="OVERHEIDop.versieInformatie"/>
  </office:meta>
</office:document-meta>
</file>