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kleinschalig tanken van voertuigen, De Berken 8 7491HJ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890118</text:p>
            <text:p text:style-name="common-al">
            <text:span text:style-name="nadrukvet">Datum afgehandeld: 20 mei 2025</text:span>
          </text:p>
            <text:p text:style-name="common-al">
            <text:span text:style-name="nadrukvet">Locatie:</text:span> De Berken 8 7491HJ Delden</text:p>
            <text:p text:style-name="common-al">
            <text:span text:style-name="nadrukvet">Projectomschrijving:</text:span> het kleinschalig tanken van voertui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964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90118</meta:user-defined>
    <meta:user-defined meta:name="DCTERMS.abstract">het kleinschalig tanken bij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kleinschalig tanken van voertuigen, De Berken 8 7491HJ Deld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43</meta:user-defined>
    <meta:user-defined meta:name="OVERHEIDop.GmbID/DC.identifier">gmb-2025-409643</meta:user-defined>
    <meta:user-defined meta:name="OVERHEIDop.versieInformatie"/>
  </office:meta>
</office:document-meta>
</file>