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ereweg 2, 4528 EG Sint Kruis, Verzoeklocatie 20250915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ereweg 2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ereweg 2  te  Sint Kruis voor het saneren van asbesthoudende materialen (CLZ-00010269).</text:p>
              </text:list-item>
            </text:list>
            <text:p text:style-name="common-al">De sloopmelding is ontvangen op 15-09-2025 en geaccepteerd op 18-09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96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2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Pereweg 2, 4528 EG Sint Kruis, Verzoeklocatie 202509150171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640</meta:user-defined>
    <meta:user-defined meta:name="OVERHEIDop.GmbID/DC.identifier">gmb-2025-409640</meta:user-defined>
    <meta:user-defined meta:name="OVERHEIDop.versieInformatie"/>
  </office:meta>
</office:document-meta>
</file>