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rper 13, 15, 73 tot en met 79 (even), Brasem 14 tot en met 20 (even), 27, 29, 33, 35, 90 tot en met 100 (even), Zeelt 2 tot en met 16 (even) en Roofblei 34 tot en met 40 (even) in Hardenberg, het bouwen va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rper 13, 15, 73 tot en met 79 (even), Brasem 14 tot en met 20 (even), 27, 29, 33, 35, 90 tot en met 100 (even), Zeelt 2 tot en met 16 (even) en Roofblei 34 tot en met 40 (even) in Hardenberg</text:p>
              </text:list-item>
              <text:list-item text:style-override="id1-3-2-1-1-3-2">
                <text:number>-</text:number>
                <text:p text:style-name="al">Omschrijving: het bouwen van 32 woningen</text:p>
              </text:list-item>
              <text:list-item text:style-override="id1-3-2-1-1-3-3">
                <text:number>-</text:number>
                <text:p text:style-name="al">Publicatiedatum: 5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819-01</text:p>
              </text:list-item>
              <text:list-item text:style-override="id1-3-2-1-1-3-7">
                <text:number>-</text:number>
                <text:p text:style-name="al">DSO-nummer: 2024112901537</text:p>
              </text:list-item>
              <text:list-item text:style-override="id1-3-2-1-1-3-8">
                <text:number>-</text:number>
                <text:p text:style-name="al">Uiterlijke besluitdatum: 18 april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9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19-01</meta:user-defined>
    <meta:user-defined meta:name="DCTERMS.abstract">Verlenging beslistermijn omgevingsvergunning: Karper 13, 15, 73 tot en met 79 (even), Brasem 14 tot en met 20 (even), 27, 29, 33, 35, 90 tot en met 100 (even), Zeelt 2 tot en met 16 (even) en Roofblei 34 tot en met 40 (even) in Hardenberg, het bouwen van 32 woningen</meta:user-defined>
    <dc:language>nl</dc:language>
    <meta:user-defined meta:name="OVERHEIDop.locatietype/OVERHEIDop.gebiedsmarkering">Punt</meta:user-defined>
    <meta:user-defined meta:name="DC.title">Verlenging beslistermijn omgevingsvergunning: Karper 13, 15, 73 tot en met 79 (even), Brasem 14 tot en met 20 (even), 27, 29, 33, 35, 90 tot en met 100 (even), Zeelt 2 tot en met 16 (even) en Roofblei 34 tot en met 40 (even) in Hardenberg, het bouwen van 32 wonin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964</meta:user-defined>
    <meta:user-defined meta:name="OVERHEIDop.GmbID/DC.identifier">gmb-2025-40964</meta:user-defined>
    <meta:user-defined meta:name="OVERHEIDop.versieInformatie"/>
  </office:meta>
</office:document-meta>
</file>