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iegstraat 181 5011HG tm 467 5011H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ugustus 2025, geregistreerd onder zaak(nummer) Z2025-00010346, aangaande:</text:p>
            <text:p text:style-name="common-al">Omschrijving/naam: <text:span text:style-name="nadrukvet">plaatsen van een tijdelijke containerlift</text:span></text:p>
            <text:p text:style-name="common-al">Locatie/adres: <text:span text:style-name="nadrukvet">Griegstraat 181 5011HG tm 467 5011HL Tilburg</text:span></text:p>
            <text:p text:style-name="common-al">Besloten is de aangevraagde vergunning gedeeltelijk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3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6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46</meta:user-defined>
    <meta:user-defined meta:name="DCTERMS.abstract">Z2025-00010346 - plaatsen van een tijdelijke containerl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Griegstraat 181 5011HG tm 467 5011HL Ti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36</meta:user-defined>
    <meta:user-defined meta:name="OVERHEIDop.GmbID/DC.identifier">gmb-2025-409636</meta:user-defined>
    <meta:user-defined meta:name="OVERHEIDop.versieInformatie"/>
  </office:meta>
</office:document-meta>
</file>