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56-H 107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uitbreiden van de woning ter hoogte van het souterrain, bel-etage en de 1e verdieping en het realiseren van interne wijzigingen</text:p>
            <text:p text:style-name="common-al">Zaakadres: Oranje Nassaulaan 56-H 1075AS Amsterdam</text:p>
            <text:p text:style-name="common-al">Datum ontvangst: 05-06-2025</text:p>
            <text:p text:style-name="common-al">Zaaknummer: Z2025-024459</text:p>
            <text:p text:style-name="common-al">DSO-nummer: 2025060501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459</meta:user-defined>
    <meta:user-defined meta:name="DCTERMS.abstract">het renoveren en uitbreiden van de woning ter hoogte van het souterrain, bel-etage en de 1e verdieping en het realiseren va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56-H 1075AS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30</meta:user-defined>
    <meta:user-defined meta:name="OVERHEIDop.GmbID/DC.identifier">gmb-2025-409630</meta:user-defined>
    <meta:user-defined meta:name="OVERHEIDop.versieInformatie"/>
  </office:meta>
</office:document-meta>
</file>