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ierkegaard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3 houtopstanden in de openbare ruimte ter hoogte van Kierkegaardstraat 10-H</text:p>
            <text:p text:style-name="common-al">Zaakadres: Kierkegaardstraat 10-H</text:p>
            <text:p text:style-name="common-al">Datum ontvangst: 12-09-2025</text:p>
            <text:p text:style-name="common-al">Zaaknummer: Z2025-038833</text:p>
            <text:p text:style-name="common-al">DSO-nummer: 20250912014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833</meta:user-defined>
    <meta:user-defined meta:name="DCTERMS.abstract">verplanten van 3 houtopstanden in de openbare ruimte ter hoogte van Kierkegaardstraat 10-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ierkegaardstraat 10-H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27</meta:user-defined>
    <meta:user-defined meta:name="OVERHEIDop.GmbID/DC.identifier">gmb-2025-409627</meta:user-defined>
    <meta:user-defined meta:name="OVERHEIDop.versieInformatie"/>
  </office:meta>
</office:document-meta>
</file>