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Gab’s Kiplekker aan Schans C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aanvraag voor een vergunning verleend. De vergunning heeft dossiernummer 2021-1490 en is verleend voor Gab’s Kiplekker aan Schans C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62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2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2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gunning ingetrokken voor  Gab’s Kiplekker aan Schans C te Dronten</meta:user-defined>
    <meta:user-defined meta:name="DCTERMS.W3CDTF/DCTERMS.available">2025-09-22</meta:user-defined>
    <meta:user-defined meta:name="DCTERMS.W3CDTF/OVERHEIDop.jaargang">2025</meta:user-defined>
    <meta:user-defined meta:name="OVERHEIDop.publicationIssue">409626</meta:user-defined>
    <meta:user-defined meta:name="OVERHEIDop.GmbID/DC.identifier">gmb-2025-409626</meta:user-defined>
    <meta:user-defined meta:name="OVERHEIDop.versieInformatie"/>
  </office:meta>
</office:document-meta>
</file>