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apseweg 3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Hapseweg 3 5446 XM Wanroij</text:p>
            <text:p text:style-name="common-al">DSO-kenmerk: 2025081900131</text:p>
            <text:p text:style-name="common-al">Zaaknummer:  Z/259291</text:p>
            <text:p text:style-name="common-al">Datum ontvangen:  d.d. 19 augustus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6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291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Hapseweg 3 Wanroij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25</meta:user-defined>
    <meta:user-defined meta:name="OVERHEIDop.GmbID/DC.identifier">gmb-2025-409625</meta:user-defined>
    <meta:user-defined meta:name="OVERHEIDop.versieInformatie"/>
  </office:meta>
</office:document-meta>
</file>