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Wattstraat 84 109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 en de indeling</text:p>
            <text:p text:style-name="common-al">Zaakadres: James Wattstraat 84 1097DM Amsterdam</text:p>
            <text:p text:style-name="common-al">Datum ontvangst: 05-08-2025</text:p>
            <text:p text:style-name="common-al">Zaaknummer: Z2025-033692</text:p>
            <text:p text:style-name="common-al">DSO-nummer: 2025080500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62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92</meta:user-defined>
    <meta:user-defined meta:name="DCTERMS.abstract">het wijzigen van de gevel en de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Wattstraat 84 1097DM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21</meta:user-defined>
    <meta:user-defined meta:name="OVERHEIDop.GmbID/DC.identifier">gmb-2025-409621</meta:user-defined>
    <meta:user-defined meta:name="OVERHEIDop.versieInformatie"/>
  </office:meta>
</office:document-meta>
</file>