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 Nicolaas in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204</text:p>
            <text:p text:style-name="common-al">
            <text:span text:style-name="nadrukvet">Ingekomen:</text:span> 05-09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Intocht Sint Nicolaas in Princenhage</text:p>
            <text:p text:style-name="common-al">
            <text:span text:style-name="nadrukvet">Periode:</text:span> van 23-11-2025 12:00 uur tot 23-11-2025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6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6204</meta:user-defined>
    <meta:user-defined meta:name="DCTERMS.abstract">Intocht Sint Nicolaas in Princen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Intocht Sint Nicolaas in Princenhage, Haagsemarkt Bred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19</meta:user-defined>
    <meta:user-defined meta:name="OVERHEIDop.GmbID/DC.identifier">gmb-2025-409619</meta:user-defined>
    <meta:user-defined meta:name="OVERHEIDop.versieInformatie"/>
  </office:meta>
</office:document-meta>
</file>