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ingetrokken voor Vishandel Jeroen Blokhuis aan Zuidsingel A te Swifterb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Dronten heeft eerder een aanvraag voor een vergunning verleend. De vergunning heeft dossiernummer 2022-1361 en is verleend voor Vishandel Jeroen Blokhuis aan Zuidsingel A te Swifterbant. Deze vergunning is ingetrokken. </text:p>
            <text:p text:style-name="common-al"/>
            <text:p text:style-name="common-al">
            <text:span text:style-name="nadrukvet">Waarom publiceert de gemeente dit bericht?</text:span>
          </text:p>
            <text:p text:style-name="common-al">Eerder heeft de gemeente bekendgemaakt dat deze vergunning is verleend. Op deze manier laat de gemeente weten dat de vergunning niet meer geldig is.</text:p>
            <text:p text:style-name="common-al"/>
            <text:p text:style-name="common-al">
            <text:span text:style-name="nadrukvet">Bent u het niet eens met het intrekken van de vergunning?</text:span>
          </text:p>
            <text:p text:style-name="common-al">U kunt de gemeente laten weten dat u het niet eens bent met het besluit. Dit heet bezwaar maken. U kunt bezwaar maken als de intrekking tegen uw belangen ingaat. </text:p>
            <text:p text:style-name="common-al"/>
            <text:p text:style-name="common-al">Bezwaar maken doet u bij het college van burgemeester en wethouders van gemeente Dronten. Dit kan via het formulier op onze website of per brief, Postbus 100, 8250 AC Dronten. Uw bezwaarschrift moet zijn voorzien van uw naan, adres en handtekening. Geeft u ook aan over welk besluit uw bezwaar gaat. Tenslotte is het belangrijk dat u aangeeft waarom u bezwaar maakt.</text:p>
            <text:p text:style-name="common-al"/>
            <text:p text:style-name="common-al">
            <text:span text:style-name="nadrukvet">Heeft u vragen over deze aanvraag?</text:span>
          </text:p>
            <text:p text:style-name="common-al">Dan kunt u uw vragen stellen door telefonisch contact op te nemen met team APV. Dit kan via het telefoonnummer 14 03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09618</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618</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618</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Vergunning ingetrokken voor Vishandel Jeroen Blokhuis aan Zuidsingel A te Swifterbant</meta:user-defined>
    <meta:user-defined meta:name="DCTERMS.W3CDTF/DCTERMS.available">2025-09-22</meta:user-defined>
    <meta:user-defined meta:name="DCTERMS.W3CDTF/OVERHEIDop.jaargang">2025</meta:user-defined>
    <meta:user-defined meta:name="OVERHEIDop.publicationIssue">409618</meta:user-defined>
    <meta:user-defined meta:name="OVERHEIDop.GmbID/DC.identifier">gmb-2025-409618</meta:user-defined>
    <meta:user-defined meta:name="OVERHEIDop.versieInformatie"/>
  </office:meta>
</office:document-meta>
</file>