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op het adres Sint Martinusstraat 10 A, 4715 AH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bouwen van een woning op het adres Sint Martinusstraat 10 A, 4715 AH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8-09-2025. De gemeente neemt daarover waarschijnlijk voor 13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0961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3338</meta:user-defined>
    <dc:language>nl</dc:language>
    <meta:user-defined meta:name="OVERHEIDop.locatietype/OVERHEIDop.gebiedsmarkering">Punt</meta:user-defined>
    <meta:user-defined meta:name="DC.title">Aanvraag vergunning voor het verbouwen van een woning op het adres Sint Martinusstraat 10 A, 4715 AH Rucph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614</meta:user-defined>
    <meta:user-defined meta:name="OVERHEIDop.GmbID/DC.identifier">gmb-2025-409614</meta:user-defined>
    <meta:user-defined meta:name="OVERHEIDop.versieInformatie"/>
  </office:meta>
</office:document-meta>
</file>