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kaartjes pendeltrein naar depot SSN Rotterdam Noord op een standplaats op de locatie Burgemeester Jamesplein nabij tourniquet ingang station Gouda</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standplaatsvergunning verleend. De gemeente geeft hiermee toestemming voor de verkoop van Kaartjes pendeltrein naar depot SSN Rotterdam Noord op een standplaats op de locatie Burgemeester Jamesplein nabij tourniquet ingang station Gouda.</text:p>
            <text:p text:style-name="common-al">De vergunning is geldig op 11-10-2025 en op 12-10-2-25.</text:p>
            <text:p text:style-name="common-al">De vergunning is verzonden op 18-09-2025. Het zaaknummer van de vergunning is 1526097.</text:p>
            <text:p text:style-name="common-al">Heeft u vragen of opmerkingen over dit besluit of wilt u deze inzien?Dan kunt ons bellen op telefoonnummer 14 0182. Vraag naar Team Vergunningen en Crisisbeheersing..</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961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1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1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59976</meta:user-defined>
    <meta:user-defined meta:name="DCTERMS.abstract">Bekendmaking van Gemeente Gouda</meta:user-defined>
    <dc:language>nl</dc:language>
    <meta:user-defined meta:name="OVERHEIDop.locatietype/OVERHEIDop.gebiedsmarkering">Punt</meta:user-defined>
    <meta:user-defined meta:name="DC.title">Toestemming voor de verkoop van kaartjes pendeltrein naar depot SSN Rotterdam Noord op een standplaats op de locatie Burgemeester Jamesplein nabij tourniquet ingang station Gouda</meta:user-defined>
    <meta:user-defined meta:name="DCTERMS.W3CDTF/DCTERMS.available">2025-09-22</meta:user-defined>
    <meta:user-defined meta:name="DCTERMS.W3CDTF/OVERHEIDop.jaargang">2025</meta:user-defined>
    <meta:user-defined meta:name="OVERHEIDop.publicationIssue">409611</meta:user-defined>
    <meta:user-defined meta:name="OVERHEIDop.GmbID/DC.identifier">gmb-2025-409611</meta:user-defined>
    <meta:user-defined meta:name="OVERHEIDop.versieInformatie"/>
  </office:meta>
</office:document-meta>
</file>