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xpeditieweg 80, 4501 WC Oostburg, Verzoeklocatie 202509170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Expeditieweg 80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bedrijfspand buiten het bouwvlak op het adres Expeditieweg 80 te Oostburg (CLZ-000102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96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xpeditieweg 80, 4501 WC Oostburg, Verzoeklocatie 202509170161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10</meta:user-defined>
    <meta:user-defined meta:name="OVERHEIDop.GmbID/DC.identifier">gmb-2025-409610</meta:user-defined>
    <meta:user-defined meta:name="OVERHEIDop.versieInformatie"/>
  </office:meta>
</office:document-meta>
</file>