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Blauwe Ring 90, Assendelft - vervangen stoo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ervangen stookinstallatie</text:p>
            <text:p text:style-name="common-al">Aanvrager: HVC Warmte B.V.</text:p>
            <text:p text:style-name="common-al">Zaaknummer: 13776963</text:p>
            <text:p text:style-name="common-al">DSO nummer: 2025050201490</text:p>
            <text:p text:style-name="common-al">Ontvangstdatum melding: 02-05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1377696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6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6963</meta:user-defined>
    <meta:user-defined meta:name="DCTERMS.abstract">HVC Assendelft Melding mba en Melding Sloopactiviteit</meta:user-defined>
    <dc:language>nl</dc:language>
    <meta:user-defined meta:name="OVERHEIDop.locatietype/OVERHEIDop.gebiedsmarkering">Punt</meta:user-defined>
    <meta:user-defined meta:name="DC.title">Melding verrichten milieubelastende activiteit - Blauwe Ring 90, Assendelft - vervangen stookinstallati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04</meta:user-defined>
    <meta:user-defined meta:name="OVERHEIDop.GmbID/DC.identifier">gmb-2025-409604</meta:user-defined>
    <meta:user-defined meta:name="OVERHEIDop.versieInformatie"/>
  </office:meta>
</office:document-meta>
</file>