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dakkapellen op het voor- en achterdakvlak - Lijsterstraat 5, 3815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dakkapellen op het voor- en achterdakvlak op het perceel Lijsterstraat 1,3 en 5, 3815 DS Amersfoort</text:span>
          </text:p>
            <text:p text:style-name="common-al">De aanvrager heeft de aanvraag voor een omgevingsvergunning voor het plaatsen van dakkapellen op het voor- en achterdakvlak op het perceel Lijsterstraat 5, 3815 DS Amersfoort, met kenmerk CLZ-0002056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6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68</meta:user-defined>
    <dc:language>nl</dc:language>
    <meta:user-defined meta:name="OVERHEIDop.locatietype/OVERHEIDop.gebiedsmarkering">Punt</meta:user-defined>
    <meta:user-defined meta:name="DC.title">Kennisgeving intrekken aanvraag - plaatsen van dakkapellen op het voor- en achterdakvlak - Lijsterstraat 5, 3815 DS Amersfoor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60</meta:user-defined>
    <meta:user-defined meta:name="OVERHEIDop.GmbID/DC.identifier">gmb-2025-40960</meta:user-defined>
    <meta:user-defined meta:name="OVERHEIDop.versieInformatie"/>
  </office:meta>
</office:document-meta>
</file>