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5 september 2025 het volgende besluit genomen en verzonden; toestemming voor het verbranden van snoeihout aan:</text:p>
            <text:p text:style-name="common-al"/>
            <text:p text:style-name="common-al">Oudebosweg 35 te Dronten – 2025-0745 / 808930</text:p>
            <text:p text:style-name="common-al">Ansjovisweg 16 te Dronten  – 2025-0752 / 813562</text:p>
            <text:p text:style-name="common-al">Kokkelweg 11 te Biddinghuizen – 2025-0763 / 821794</text:p>
            <text:p text:style-name="common-al">Rietweg 27 te Biddinghuizen – 2025-0778 / 792346</text:p>
            <text:p text:style-name="common-al">Wisentweg 31 te Swifterbant – 2025-0779 / 780531</text:p>
            <text:p text:style-name="common-al">Elandweg 14 te Swifterbant – 2025-0821 / 813562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5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estemming verbranden snoeihou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99</meta:user-defined>
    <meta:user-defined meta:name="OVERHEIDop.GmbID/DC.identifier">gmb-2025-409599</meta:user-defined>
    <meta:user-defined meta:name="OVERHEIDop.versieInformatie"/>
  </office:meta>
</office:document-meta>
</file>