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WTC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ATB en graveltocht in het buitengebied over zandwegen en mooie paden</text:p>
            <text:p text:style-name="common-al">Locatie: Dinxperlo</text:p>
            <text:p text:style-name="common-al">Datum/periode: zondag 12 oktober 2025 van 08.00 – 13.0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959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WTC, Dinxper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598</meta:user-defined>
    <meta:user-defined meta:name="OVERHEIDop.GmbID/DC.identifier">gmb-2025-409598</meta:user-defined>
    <meta:user-defined meta:name="OVERHEIDop.versieInformatie"/>
  </office:meta>
</office:document-meta>
</file>