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erkanne 30 108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dakterras op bestaande aanbouw met behoudt van de woonfunctie</text:p>
            <text:p text:style-name="common-al">Zaakadres: Neerkanne 30 1082BH Amsterdam</text:p>
            <text:p text:style-name="common-al">Datum ontvangst: 21-07-2025</text:p>
            <text:p text:style-name="common-al">Zaaknummer: Z2025-031467</text:p>
            <text:p text:style-name="common-al">DSO-nummer: 20250721019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59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67</meta:user-defined>
    <meta:user-defined meta:name="DCTERMS.abstract">Realiseren van een dakopbouw en dakterras op bestaande aanbouw met behoudt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erkanne 30 1082BH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96</meta:user-defined>
    <meta:user-defined meta:name="OVERHEIDop.GmbID/DC.identifier">gmb-2025-409596</meta:user-defined>
    <meta:user-defined meta:name="OVERHEIDop.versieInformatie"/>
  </office:meta>
</office:document-meta>
</file>