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een schutting aan de achterkant en zijkant van de woning, Gerrit Pietersz Blankmanstraat 33 1785CG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Gerrit Pietersz Blankmanstraat 33 1785CG Den Helder, plaatsen van een schutting aan de achterkant en zijkant van de woning</text:p>
            <text:p text:style-name="common-al">Verzenddatum: 17-09-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09592</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592</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592</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referentienummer">Z2025-05-0020</meta:user-defined>
    <meta:user-defined meta:name="DCTERMS.abstract">plaatsen van een schutting aan de achterkant en zijkant van de woning</meta:user-defined>
    <dc:language>nl</dc:language>
    <meta:user-defined meta:name="OVERHEIDop.locatietype/OVERHEIDop.gebiedsmarkering">Adres</meta:user-defined>
    <meta:user-defined meta:name="OVERHEIDop.locatietype/OVERHEIDop.gebiedsmarkering">Vlak</meta:user-defined>
    <meta:user-defined meta:name="DC.title">Gemeente Den Helder, verlenen omgevingsvergunning, plaatsen van een schutting aan de achterkant en zijkant van de woning, Gerrit Pietersz Blankmanstraat 33 1785CG Den Helder</meta:user-defined>
    <meta:user-defined meta:name="DCTERMS.W3CDTF/DCTERMS.available">2025-09-22</meta:user-defined>
    <meta:user-defined meta:name="DCTERMS.W3CDTF/OVERHEIDop.jaargang">2025</meta:user-defined>
    <meta:user-defined meta:name="OVERHEIDop.publicationIssue">409592</meta:user-defined>
    <meta:user-defined meta:name="OVERHEIDop.GmbID/DC.identifier">gmb-2025-409592</meta:user-defined>
    <meta:user-defined meta:name="OVERHEIDop.versieInformatie"/>
  </office:meta>
</office:document-meta>
</file>