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22 7683RD Den Ham, kappen van een berk en wilgen, ontvangen op 18-09-2025, zaaknummer TR-Z2025-0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Wittenbrink 22 7683RD Den Ham</text:p>
            <text:p text:style-name="common-al">
            <text:span text:style-name="nadrukvet">Project:</text:span> kappen van een berk en wilgen</text:p>
            <text:p text:style-name="common-al">
            <text:span text:style-name="nadrukvet">Ingekomen:</text:span> 18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95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395</meta:user-defined>
    <meta:user-defined meta:name="DCTERMS.abstract">kappen van een berk en wi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ttenbrink 22 7683RD Den Ham, kappen van een berk en wilgen, ontvangen op 18-09-2025, zaaknummer TR-Z2025-00139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591</meta:user-defined>
    <meta:user-defined meta:name="OVERHEIDop.GmbID/DC.identifier">gmb-2025-409591</meta:user-defined>
    <meta:user-defined meta:name="OVERHEIDop.versieInformatie"/>
  </office:meta>
</office:document-meta>
</file>