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emeentelijke onroerende zaak</text:p>
      <text:section text:name="zakelijke-mededeling_id1-3-2" text:style-name="zakelijke-mededeling">
        <text:section text:name="zakelijke-mededeling-tekst_id1-3-2-1" text:style-name="zakelijke-mededeling-tekst">
          <text:section text:name="tekst_id1-3-2-1-1" text:style-name="tekst">
            <text:p text:style-name="common-al">De gemeente Helmond maakt hierbij op grond van het arrest van de Hoge Raad inzake het Didam-arrest (HR 26 november 2021, ECLI:NL:HR:2021:1778) het voornemen bekend om zonder openbare selectieprocedure een koopovereenkomst te sluiten met de eigenaar van de percelen grond met bebouwing aan de Raktweg 42 en omgeving.</text:p>
            <text:p text:style-name="common-al">
            <text:span text:style-name="nadrukvet">Omschrijving van de verkoop:</text:span>
          </text:p>
            <text:p text:style-name="common-al">De gemeente Helmond is voornemens om een koopovereenkomst te sluiten voor de verkoop van de percelen landbouwgrond, gelegen te Helmond, nabij de Wolfsputters Baan, kadastraal bekend gemeente Helmond sectie Y nummers 1158 en 1159 beide gedeeltelijk en te Deurne nabij de Vlierdense Dijk, kadastraal bekend gemeente Deurne sectie Q nummers 2327 en 2328, beide gedeeltelijk, tezamen groot ongeveer 5 hectare 39 centiare (ca. 51.676 m²).</text:p>
            <text:p text:style-name="common-al">De gemeente Helmond meent om de navolgende redenen dat redelijkerwijs mag worden aangenomen dat de toekomstige eigenaar de enige serieuze gegadigde is om voornoemde onroerende zaak aan te kopen:</text:p>
            <text:list text:style-name="id1-3-2-1-1-5">
              <text:list-item text:style-override="id1-3-2-1-1-5-1">
                <text:number>1.</text:number>
                <text:p text:style-name="al">Voormelde verkoop maakt onderdeel uit van een grondruiltransactie, waarbij de gemeente de door haar gewenste percelen grond met opstallen aan de Raktweg 42 en omgeving verwerft. Door het aanbieden van het ruilobject was het mogelijk om tot overeenstemming te komen met de toekomstige eigenaar. </text:p>
              </text:list-item>
              <text:list-item text:style-override="id1-3-2-1-1-5-2">
                <text:number>2.</text:number>
                <text:p text:style-name="al">De toekomstige eigenaar beschikt als enige over de gronden aan en nabij de Raktweg 42 die de gemeente wenst te verwerven zodat zij hierover op korte termijn kan beschikken.</text:p>
              </text:list-item>
              <text:list-item text:style-override="id1-3-2-1-1-5-3">
                <text:number>3.</text:number>
                <text:p text:style-name="al">De gemeente Helmond de te verkopen onroerende zaak één op één aanbiedt, aan de toekomstige eigenaar omdat het hierdoor, op grond van de vorenstaande argumenten, de toekomstvisie voor Berkendonk kan realiseren.</text:p>
              </text:list-item>
            </text:list>
            <text:p text:style-name="common-al">
            <text:span text:style-name="nadrukvet">Motivering keuze voor één-op-één overeenkomst:</text:span>
          </text:p>
            <text:p text:style-name="common-al">De gemeente kiest voor een overeenkomst met één specifieke partij omdat de gronden die onderdeel uitmaken van de grondtransacties reeds in eigendom zijn van beide partijen. Beide grondtransacties (de aankoop en de verkoop door de gemeente) zijn onlosmakelijk met elkaar verbonden.</text:p>
            <text:p text:style-name="common-al">
            <text:span text:style-name="nadrukvet">Reactietermijn:</text:span>
          </text:p>
            <text:p text:style-name="last-al">De gemeente zal, na een wachttijd van 20 kalenderdagen na de datum van deze publicatie, uitvoering geven aan haar voornemen. Indien u van mening bent, dat u ook, als mogelijke gegadigde meegenomen moet worden bij de verkoop van het hiervoor genoemde pand,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0959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9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9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voornemen tot verkoop van gemeentelijke onroerende zaak</meta:user-defined>
    <meta:user-defined meta:name="DCTERMS.W3CDTF/DCTERMS.available">2025-09-22</meta:user-defined>
    <meta:user-defined meta:name="DCTERMS.W3CDTF/OVERHEIDop.jaargang">2025</meta:user-defined>
    <meta:user-defined meta:name="OVERHEIDop.publicationIssue">409590</meta:user-defined>
    <meta:user-defined meta:name="OVERHEIDop.GmbID/DC.identifier">gmb-2025-409590</meta:user-defined>
    <meta:user-defined meta:name="OVERHEIDop.versieInformatie"/>
  </office:meta>
</office:document-meta>
</file>