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verbouwen van 8 kamers naar 7 zelfstandige appartementen, Gelkingestraat 33 a, 9711 NB Groningen, Gelkingestraat 33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het verbouwen van 8 kamers naar 7 zelfstandige appartementen aan de Gelkingestraat 33, 33a en 33b te Groningen.  </text:span>
          </text:p>
            <text:p text:style-name="common-al">De gemeente Groningen heeft de beslistermijn verlengd voor de aanvraag voor een omgevingsvergunning voor het verbouwen van 8 kamers naar 7 zelfstandige appartementen aan Gelkingestraat 33, 33a en 33b te Groningen, dossiernummer GRN-0001973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5-2025. Waarschijnlijk neemt de gemeente nu voor 15-10-2025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9589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58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58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973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 (regulier), het verbouwen van 8 kamers naar 7 zelfstandige appartementen, Gelkingestraat 33 a, 9711 NB Groningen, Gelkingestraat 33 b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589</meta:user-defined>
    <meta:user-defined meta:name="OVERHEIDop.GmbID/DC.identifier">gmb-2025-409589</meta:user-defined>
    <meta:user-defined meta:name="OVERHEIDop.versieInformatie"/>
  </office:meta>
</office:document-meta>
</file>