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nt-Michielsgestel - Melding Besluit activiteiten leefomgeving (Bal) – Sassenheimseweg 16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int-Michielsgestel delen mee dat zij de volgende melding hebben ontvangen: </text:p>
            <text:p text:style-name="common-al">Voor:  Het aanleggen van een gesloten bodemenergiesysteem </text:p>
            <text:p text:style-name="common-al">Locatie: Sassenheimseweg 16 5258 HL Berlicum</text:p>
            <text:p text:style-name="common-al">DSO-kenmerk: 2025081800964</text:p>
            <text:p text:style-name="common-al">Zaaknummer:  Z/259250</text:p>
            <text:p text:style-name="common-al">Datum ontvangen:  d.d. 18 augustus 2025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Neem dan contact op met de Omgevingsdienst Brabant Noord, via telefoonnummer 088 7430 000 of per e-mail info@odbn.nl.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09588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588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588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Sint-Michielsgest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59250</meta:user-defined>
    <dc:language>nl</dc:language>
    <meta:user-defined meta:name="OVERHEIDop.locatietype/OVERHEIDop.gebiedsmarkering">Adres</meta:user-defined>
    <meta:user-defined meta:name="DC.title">Gemeente Sint-Michielsgestel - Melding Besluit activiteiten leefomgeving (Bal) – Sassenheimseweg 16 Berlicum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588</meta:user-defined>
    <meta:user-defined meta:name="OVERHEIDop.GmbID/DC.identifier">gmb-2025-409588</meta:user-defined>
    <meta:user-defined meta:name="OVERHEIDop.versieInformatie"/>
  </office:meta>
</office:document-meta>
</file>