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ntheffing route gevaarlijke stoff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K Gas</text:span>
              </text:span>
            </text:span>
          </text:p>
            <text:p text:style-name="common-al">ontheffing van verplichte route vervoer gevaarlijke stoffen voor vervoeren van propaan van en naar</text:p>
            <text:p text:style-name="common-al"/>
            <text:list text:style-name="id1-3-2-1-1-4">
              <text:list-item text:style-override="id1-3-2-1-1-4-1">
                <text:number>1.</text:number>
                <text:p text:style-name="al">Frieseweg 6, Oudedijk 9, Rechterveldweg 8, Slaper 1, Haatlandhaven 13 in Kampen</text:p>
              </text:list-item>
              <text:list-item text:style-override="id1-3-2-1-1-4-2">
                <text:number>2.</text:number>
                <text:p text:style-name="al">De Noord 39, 45, 47, 56, 105 en 117 in IJsselmuiden</text:p>
              </text:list-item>
              <text:list-item text:style-override="id1-3-2-1-1-4-3">
                <text:number>3.</text:number>
                <text:p text:style-name="al">Grafhorsterweg 55 in Grafhorst</text:p>
              </text:list-item>
              <text:list-item text:style-override="id1-3-2-1-1-4-4">
                <text:number>4.</text:number>
                <text:p text:style-name="al">Wittensteinse Allee 6a, Naaldeweg 1 in Kamperveen</text:p>
              </text:list-item>
            </text:list>
            <text:p text:style-name="common-al"> (verzenddatum 16-9-2025, zaaknummer 51205-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ntheffing route gevaarlijke stoffen</meta:user-defined>
    <meta:user-defined meta:name="DCTERMS.W3CDTF/DCTERMS.available">2025-09-23</meta:user-defined>
    <meta:user-defined meta:name="DCTERMS.W3CDTF/OVERHEIDop.jaargang">2025</meta:user-defined>
    <meta:user-defined meta:name="OVERHEIDop.publicationIssue">409585</meta:user-defined>
    <meta:user-defined meta:name="OVERHEIDop.GmbID/DC.identifier">gmb-2025-409585</meta:user-defined>
    <meta:user-defined meta:name="OVERHEIDop.versieInformatie"/>
  </office:meta>
</office:document-meta>
</file>