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Ringoven 18 t/m 42 (even) in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september 2025 heeft de gemeente Eemsdelta een aanvraag ontvangen voor het bouwkundig versterken van de panden op de locatie Ringoven 18 t/m 42 (even) in Delfzijl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09582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582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582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802</meta:user-defined>
    <meta:user-defined meta:name="DCTERMS.abstract">17 september 2025 voor het bouwkundig versterken van de panden op de locatie Ringoven 18 t/m 42 (even) in Delfzijl.</meta:user-defined>
    <dc:language>nl</dc:language>
    <meta:user-defined meta:name="OVERHEIDop.locatietype/OVERHEIDop.gebiedsmarkering">Vlak</meta:user-defined>
    <meta:user-defined meta:name="DC.title">Kennisgeving ontvangst aanvraag omgevingsvergunning Ringoven 18 t/m 42 (even) in Delfzijl</meta:user-defined>
    <meta:user-defined meta:name="DCTERMS.W3CDTF/DCTERMS.available">2025-10-01</meta:user-defined>
    <meta:user-defined meta:name="DCTERMS.W3CDTF/OVERHEIDop.jaargang">2025</meta:user-defined>
    <meta:user-defined meta:name="OVERHEIDop.publicationIssue">409582</meta:user-defined>
    <meta:user-defined meta:name="OVERHEIDop.GmbID/DC.identifier">gmb-2025-409582</meta:user-defined>
    <meta:user-defined meta:name="OVERHEIDop.versieInformatie"/>
  </office:meta>
</office:document-meta>
</file>