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lamoven 93 t/m 107 (oneven)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heeft de gemeente Eemsdelta een aanvraag ontvangen voor het bouwkundig versterken van de panden op de locatie Vlamoven 93 t/m 107 (oneven) in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957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7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7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04</meta:user-defined>
    <meta:user-defined meta:name="DCTERMS.abstract">17 september 2025 voor het bouwkundig versterken van de panden op de locatie Vlamoven 93 t/m 107 (oneven) in Delfzijl.</meta:user-defined>
    <dc:language>nl</dc:language>
    <meta:user-defined meta:name="OVERHEIDop.locatietype/OVERHEIDop.gebiedsmarkering">Vlak</meta:user-defined>
    <meta:user-defined meta:name="DC.title">Kennisgeving ontvangst aanvraag omgevingsvergunning Vlamoven 93 t/m 107 (oneven) in Delfzij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09579</meta:user-defined>
    <meta:user-defined meta:name="OVERHEIDop.GmbID/DC.identifier">gmb-2025-409579</meta:user-defined>
    <meta:user-defined meta:name="OVERHEIDop.versieInformatie"/>
  </office:meta>
</office:document-meta>
</file>