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wijzigen standplaatsvergunning, Bredevoort</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Activiteit: wijzigen standplaatsvergunning</text:p>
            <text:p text:style-name="common-al">Locatie: parkeerplaats aan de Roelvinkstraat 48</text:p>
            <text:p text:style-name="common-al">Datum/periode: verruiming tijdstippen m.i.v. 3 oktober 2025 tot en met 31 december 2031 op vrijdagen van 11.45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957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57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wijzigen standplaatsvergunning, Bredevoort</meta:user-defined>
    <meta:user-defined meta:name="DCTERMS.W3CDTF/DCTERMS.available">2025-09-24</meta:user-defined>
    <meta:user-defined meta:name="DCTERMS.W3CDTF/OVERHEIDop.jaargang">2025</meta:user-defined>
    <meta:user-defined meta:name="OVERHEIDop.publicationIssue">409578</meta:user-defined>
    <meta:user-defined meta:name="OVERHEIDop.GmbID/DC.identifier">gmb-2025-409578</meta:user-defined>
    <meta:user-defined meta:name="OVERHEIDop.versieInformatie"/>
  </office:meta>
</office:document-meta>
</file>