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AV vergunning – Sint Nicolaascomité Neeritter</text:p>
      <text:section text:name="zakelijke-mededeling_id1-3-2" text:style-name="zakelijke-mededeling">
        <text:section text:name="zakelijke-mededeling-tekst_id1-3-2-1" text:style-name="zakelijke-mededeling-tekst">
          <text:section text:name="tekst_id1-3-2-1-1" text:style-name="tekst">
            <text:p text:style-name="common-al">- Sint Nicolaascomité Neeritter:</text:p>
            <text:p text:style-name="common-al">Intocht van Sinterklaas op 22 november 2025 in Neeritter. Vertrek vanaf kapelletje ter hoogte van Driessenstraat 51, krekelbergplein, Gasthuisstraat, Bosstraat, Lambertusstraat met eindpunt Cafe de Put te Neeritter. Ontvangstdatum 17 september 2025</text:p>
            <text:p text:style-name="common-al"/>
            <text:p text:style-name="common-al">Bezwaarmogelijkheid</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95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Binnengekomen aanvraag AV vergunning – Sint Nicolaascomité Neeritter</meta:user-defined>
    <meta:user-defined meta:name="DCTERMS.W3CDTF/DCTERMS.available">2025-09-24</meta:user-defined>
    <meta:user-defined meta:name="DCTERMS.W3CDTF/OVERHEIDop.jaargang">2025</meta:user-defined>
    <meta:user-defined meta:name="OVERHEIDop.publicationIssue">409577</meta:user-defined>
    <meta:user-defined meta:name="OVERHEIDop.GmbID/DC.identifier">gmb-2025-409577</meta:user-defined>
    <meta:user-defined meta:name="OVERHEIDop.versieInformatie"/>
  </office:meta>
</office:document-meta>
</file>