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route vanaf MFA richting Partycentrum Rendering, Vlagtwedde, evenementenvergunning voor het organiseren van het evenement ‘Halloweenoptocht ’ op 31 oktober 2025, verzenddatum: 18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09576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57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57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.25 APV is verleend, evenementenvergunning voor het organiseren van het evenement ‘Halloweenoptocht ’ op 31 oktober 2025, locatie: route vanaf MFA richting Partycentrum Rendering.</meta:user-defined>
    <dc:language>nl</dc:language>
    <meta:user-defined meta:name="OVERHEIDop.locatietype/OVERHEIDop.gebiedsmarkering">Punt</meta:user-defined>
    <meta:user-defined meta:name="DC.title">Verleende vergunning: route vanaf MFA richting Partycentrum Rendering, Vlagtwedde, evenementenvergunning voor het organiseren van het evenement ‘Halloweenoptocht ’ op 31 oktober 2025, verzenddatum: 18 september 2025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576</meta:user-defined>
    <meta:user-defined meta:name="OVERHEIDop.GmbID/DC.identifier">gmb-2025-409576</meta:user-defined>
    <meta:user-defined meta:name="OVERHEIDop.versieInformatie"/>
  </office:meta>
</office:document-meta>
</file>