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AP</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AP</text:p>
            <text:p text:style-name="common-al">Activiteit: BockBierdag en open zondag</text:p>
            <text:p text:style-name="common-al">Locatie: op de Markt en bij Schiller. Ten tijde van dit evenement zij de volgende wegen afgesloten, de Landstraat ter hoogte van de Varsseveldsestraatweg en de Stationsstraat; de Kerkstraat ter hoogte van de Hofstraat; de Hoge Blik ter hoogte van de Peperstraat; de Bredevoortsestraatweg ter hoogte van de Prinsenstraat.</text:p>
            <text:p text:style-name="common-al">Datum/periode: op 5 oktober 2025 van 12.00 – 2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5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SAP</meta:user-defined>
    <meta:user-defined meta:name="DCTERMS.W3CDTF/DCTERMS.available">2025-09-24</meta:user-defined>
    <meta:user-defined meta:name="DCTERMS.W3CDTF/OVERHEIDop.jaargang">2025</meta:user-defined>
    <meta:user-defined meta:name="OVERHEIDop.publicationIssue">409573</meta:user-defined>
    <meta:user-defined meta:name="OVERHEIDop.GmbID/DC.identifier">gmb-2025-409573</meta:user-defined>
    <meta:user-defined meta:name="OVERHEIDop.versieInformatie"/>
  </office:meta>
</office:document-meta>
</file>