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acceptatie verklaring meerjarige evenementenvergunning voor veldtoertocht op 26-10-2025 op locatie Wernhoutseweg 116, 4884 AZ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8 september 2025 een besluit genomen op de aanvraag, geregistreerd onder zaaknummer 0879ZV202500653, voor verklaring meerjarige evenementenvergunning voor veldtoertocht op 26-10-2025 op locatie Wernhoutseweg 116, 4884 AZ Wernhout.</text:p>
            <text:p text:style-name="common-al">
            
          </text:p>
            <text:p text:style-name="common-al">De verklaring is geaccepteerd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acceptatie in te zien, dan kunt u mailen naar gemeente@zundert.nl o.v.v. publicatie 0879ZV2025006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95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53</meta:user-defined>
    <dc:language>nl</dc:language>
    <meta:user-defined meta:name="OVERHEIDop.locatietype/OVERHEIDop.gebiedsmarkering">Punt</meta:user-defined>
    <meta:user-defined meta:name="DC.title">Kennisgeving voor acceptatie verklaring meerjarige evenementenvergunning voor veldtoertocht op 26-10-2025 op locatie Wernhoutseweg 116, 4884 AZ Wernhou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69</meta:user-defined>
    <meta:user-defined meta:name="OVERHEIDop.GmbID/DC.identifier">gmb-2025-409569</meta:user-defined>
    <meta:user-defined meta:name="OVERHEIDop.versieInformatie"/>
  </office:meta>
</office:document-meta>
</file>