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noeming leden centraal stembureau gemeente Borne</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Borne heeft op 16 september 2025 besloten op basis van de bepalingen in de artikelen E19, E20 en E21 van de Kieswet onderstaande leden met ingang van 16 september 2025 tot 31 december 2028 te benoemen tot lid van het centraal stembureau:</text:p>
            <text:list text:style-name="id1-3-2-1-1-2">
              <text:list-item text:style-override="id1-3-2-1-1-2-1">
                <text:number>●</text:number>
                <text:p text:style-name="al">lid en plaatsvervangend voorzitter: Mr. G.J.M. Annink </text:p>
              </text:list-item>
              <text:list-item text:style-override="id1-3-2-1-1-2-2">
                <text:number>●</text:number>
                <text:p text:style-name="al">lid van het centraal stembureau: Mr. P.S. Wibbelink, de heer P.R. Scherfke en mevrouw E.R. Grootjans-Mekenkamp </text:p>
              </text:list-item>
              <text:list-item text:style-override="id1-3-2-1-1-2-3">
                <text:number>●</text:number>
                <text:p text:style-name="al">plaatsvervangend lid: mevrouw O.E.J. Haandrikman-Oude Monnink, de heer F.H. Hering en de heer B. Postm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5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eden centraal stembureau gemeente Borne</meta:user-defined>
    <meta:user-defined meta:name="DCTERMS.W3CDTF/DCTERMS.available">2025-09-24</meta:user-defined>
    <meta:user-defined meta:name="DCTERMS.W3CDTF/OVERHEIDop.jaargang">2025</meta:user-defined>
    <meta:user-defined meta:name="OVERHEIDop.publicationIssue">409565</meta:user-defined>
    <meta:user-defined meta:name="OVERHEIDop.GmbID/DC.identifier">gmb-2025-409565</meta:user-defined>
    <meta:user-defined meta:name="OVERHEIDop.versieInformatie"/>
  </office:meta>
</office:document-meta>
</file>