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rinzen aardappel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Prinzen Aardappelen</text:p>
            <text:p text:style-name="common-al">Activiteit: Relatiedag/ Opendag</text:p>
            <text:p text:style-name="common-al">Locatie: Westendorpweg 4, Aalten</text:p>
            <text:p text:style-name="common-al">Datum/periode: 7 november, 15.00 uur tot en met 8 november 17.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5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rinzen aardappelen, Aalten</meta:user-defined>
    <meta:user-defined meta:name="DCTERMS.W3CDTF/DCTERMS.available">2025-09-24</meta:user-defined>
    <meta:user-defined meta:name="DCTERMS.W3CDTF/OVERHEIDop.jaargang">2025</meta:user-defined>
    <meta:user-defined meta:name="OVERHEIDop.publicationIssue">409563</meta:user-defined>
    <meta:user-defined meta:name="OVERHEIDop.GmbID/DC.identifier">gmb-2025-409563</meta:user-defined>
    <meta:user-defined meta:name="OVERHEIDop.versieInformatie"/>
  </office:meta>
</office:document-meta>
</file>