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27, 3632AB Loenen aan de Vecht - het realiseren van een pakketautomaat bij Jumbo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pakketautomaat bij Jumbo Loenen aan de Vecht op de locatie Rijksstraatweg 127, 3632AB Loenen aan de Vecht.</text:p>
            <text:p text:style-name="common-al">Datum besluit: 18 september 2025</text:p>
            <text:p text:style-name="common-al">Zaaknummer: Z2025-00001397</text:p>
            <text:p text:style-name="common-al">U kunt bezwaar maken tot en met 30 oktober 2025</text:p>
            <text:p text:style-name="common-al">
            <text:span text:style-name="nadrukvet">Inzien</text:span>
          </text:p>
            <text:p text:style-name="common-al">U kunt de documenten met zaaknummer Z2025-00001397 tot 30 oktober 2025 inzien. Dit kan via de knop 'Bekijk documenten' aan de linkerkant van deze pagina, onder het kopje 'Extra informatie'. U kunt ook de link jeleefomgeving.nl/inzien/823214527/c89c46cc-423e-41a4-aebe-604c88ce79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95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7</meta:user-defined>
    <meta:user-defined meta:name="DCTERMS.abstract">Betreft: Beschikking op aanvraag op locatie Rijksstraatweg 127, 3632AB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27, 3632AB Loenen aan de Vecht - het realiseren van een pakketautomaat bij Jumbo Loenen aan de Vecht</meta:user-defined>
    <meta:user-defined meta:name="OVERHEIDop.datumEindeReactietermijn">2025-10-30</meta:user-defined>
    <meta:user-defined meta:name="OVERHEIDop.terinzageleggingBG">https://jeleefomgeving.nl/inzien/823214527/c89c46cc-423e-41a4-aebe-604c88ce797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62</meta:user-defined>
    <meta:user-defined meta:name="OVERHEIDop.GmbID/DC.identifier">gmb-2025-409562</meta:user-defined>
    <meta:user-defined meta:name="OVERHEIDop.versieInformatie"/>
  </office:meta>
</office:document-meta>
</file>